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表格文字" style:family="paragraph">
      <style:paragraph-properties fo:text-align="justify" fo:line-height="150%" fo:text-indent="0.5in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3" style:parent-style-name="表格文字" style:family="paragraph">
      <style:paragraph-properties fo:text-align="justify" fo:line-height="150%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表格文字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17" style:parent-style-name="表格文字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TableColumn19" style:family="table-column">
      <style:table-column-properties style:column-width="3.343in"/>
    </style:style>
    <style:style style:name="TableColumn20" style:family="table-column">
      <style:table-column-properties style:column-width="3.343in"/>
    </style:style>
    <style:style style:name="Table18" style:family="table">
      <style:table-properties style:width="6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4" style:parent-style-name="表格文字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111519416"/>簽署研究生論文首頁<text:bookmark-end text:name="_Toc111519416"/>申請書</text:p>
      <text:p text:style-name="P2"><text:span text:style-name="T3">碩士班研究生</text:span><text:span text:style-name="T4">○○○</text:span><text:span text:style-name="T5">，於</text:span><text:span text:style-name="T6">○○○</text:span><text:span text:style-name="T7">學年度第</text:span><text:span text:style-name="T8">○</text:span><text:span text:style-name="T9">學期通過學位</text:span><text:span text:style-name="T10">口</text:span><text:span text:style-name="T11">試；</text:span><text:span text:style-name="T12">現已完成學位論文修改並符合畢業離校申請資格，經指導教授（及共同指導教授）核可，擬請系主任同意簽署論文首頁。</text:span></text:p>
      <text:p text:style-name="P13"><text:span text:style-name="T14">論文題目：</text:span><text:span text:style-name="T15">○○○○○○○○○○○○</text:span></text:p>
      <text:p text:style-name="P16">茲檢附學位論文乙份，敬請照准。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研究生簽章：　　　　　　學號：　　　　　　　手機：</text:p>
            <text:p text:style-name="P24"/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指導教授簽章：</text:p>
            <text:p text:style-name="P29"/>
            <text:p text:style-name="P30"/>
          </table:table-cell>
          <table:table-cell table:style-name="TableCell31">
            <text:p text:style-name="P32">共同指導教授簽章：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承辦人簽章：</text:p>
            <text:p text:style-name="P38"/>
            <text:p text:style-name="P39"/>
          </table:table-cell>
          <table:table-cell table:style-name="TableCell40">
            <text:p text:style-name="P41">系主任簽章：</text:p>
            <text:p text:style-name="P42"/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style:letter-kerning="false" fo:font-size="18pt" style:font-size-asian="18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G Times" style:font-size-complex="10pt" fo:hyphenate="false"/>
    </style:style>
    <style:style style:name="DefaultText" style:display-name="Default Text" style:family="paragraph">
      <style:paragraph-properties fo:widows="0" fo:orphans="0" style:text-autospace="none"/>
      <style:text-properties style:font-name="Times New Roman" fo:color="#000000" style:letter-kerning="false" style:font-size-complex="10pt" fo:hyphenate="false"/>
    </style:style>
    <style:style style:name="j" style:display-name="j" style:family="paragraph">
      <style:paragraph-properties fo:widows="0" fo:orphans="0" style:text-autospace="none"/>
      <style:text-properties style:font-name="細明體" style:font-name-asian="細明體" fo:color="#000000" style:letter-kerning="false" style:font-size-complex="10pt" fo:hyphenate="false"/>
    </style:style>
    <style:style style:name="jim" style:display-name="jim" style:family="paragraph">
      <style:paragraph-properties fo:widows="0" fo:orphans="0" style:text-autospace="none"/>
      <style:text-properties style:font-name="細明體" style:font-name-asian="細明體" fo:color="#000000" style:letter-kerning="false" style:font-size-complex="10pt" fo:hyphenate="false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 style:parent-style-name="預設段落字型">
      <style:text-properties style:font-name="CG Times" style:font-name-asian="新細明體" style:font-name-complex="Times New Roman" fo:font-size="8pt" style:font-size-asian="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CG Time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G Time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e</meta:initial-creator>
    <dc:creator>user</dc:creator>
    <meta:creation-date>2025-12-22T02:07:00Z</meta:creation-date>
    <dc:date>2025-12-22T02:22:00Z</dc:date>
    <meta:template xlink:href="Normal" xlink:type="simple"/>
    <meta:editing-cycles>4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