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表格文字" style:family="paragraph">
      <style:paragraph-properties fo:text-align="justify" fo:line-height="150%" fo:text-indent="0.5in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表格文字" style:family="paragraph">
      <style:paragraph-properties fo:text-align="justify" fo:line-height="150%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表格文字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28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TableColumn30" style:family="table-column">
      <style:table-column-properties style:column-width="3.343in"/>
    </style:style>
    <style:style style:name="TableColumn31" style:family="table-column">
      <style:table-column-properties style:column-width="3.343in"/>
    </style:style>
    <style:style style:name="Table29" style:family="table">
      <style:table-properties style:width="6.6861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Source Sans Pro Light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6" style:parent-style-name="表格文字" style:family="paragraph">
      <style:paragraph-properties fo:line-height="150%"/>
    </style:style>
  </office:automatic-styles>
  <office:body>
    <office:text text:use-soft-page-breaks="true">
      <text:p text:style-name="P1"><text:bookmark-start text:name="_Toc45968413"/><text:bookmark-start text:name="_Toc111519397"/><text:bookmark-start text:name="_Toc362514258"/>工業教育學系碩士班計畫論文格式審查申請書<text:bookmark-end text:name="_Toc45968413"/><text:bookmark-end text:name="_Toc111519397"/><text:bookmark-end text:name="_Toc362514258"/></text:p>
      <text:p text:style-name="P2"><text:span text:style-name="T3">碩</text:span><text:span text:style-name="T4">士班研究生</text:span><text:span text:style-name="T5">○○○</text:span><text:span text:style-name="T6">，現已完成</text:span><text:span text:style-name="T7">論文</text:span><text:span text:style-name="T8">計畫</text:span><text:span text:style-name="T9">初稿</text:span><text:span text:style-name="T10">；</text:span><text:span text:style-name="T11">經指導教授</text:span><text:span text:style-name="T12">（及共同指導教授）</text:span><text:span text:style-name="T13">核可，准予</text:span><text:span text:style-name="T14">於</text:span><text:span text:style-name="T15">○○○</text:span><text:span text:style-name="T16">學年度第</text:span><text:span text:style-name="T17">○</text:span><text:span text:style-name="T18">學期申請</text:span><text:span text:style-name="T19">計畫</text:span><text:span text:style-name="T20">口試</text:span><text:span text:style-name="T21">，</text:span><text:span text:style-name="T22">並進行</text:span><text:span text:style-name="T23">格式審查。</text:span></text:p>
      <text:p text:style-name="P24"><text:span text:style-name="T25">論文題目：</text:span><text:span text:style-name="T26">○○○○○○○○○○○○</text:span></text:p>
      <text:p text:style-name="P27">茲檢附論文計畫初稿乙份，敬請照准。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研究生簽章：　　　　　　學號：　　　　　　　手機：</text:p>
            <text:p text:style-name="P35"/>
            <text:p text:style-name="P36"/>
            <text:p text:style-name="內文"><text:span text:style-name="T37">❒</text:span><text:span text:style-name="T38">本人確認遞送</text:span><text:span text:style-name="T39">審查</text:span><text:span text:style-name="T40">之論文初稿符合本系撰寫規範。</text:span></text:p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指導教授簽章：</text:p>
            <text:p text:style-name="P45"/>
            <text:p text:style-name="P46"/>
          </table:table-cell>
          <table:table-cell table:style-name="TableCell47">
            <text:p text:style-name="P48">共同指導教授簽章：</text:p>
            <text:p text:style-name="P49"/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承辦人簽章：</text:p>
            <text:p text:style-name="P54"/>
            <text:p text:style-name="P55"/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25-12-22T01:35:00Z</meta:creation-date>
    <dc:date>2025-12-22T01:35:00Z</dc:date>
    <meta:print-date>2025-12-22T01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