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Web" style:family="paragraph">
      <style:paragraph-properties fo:widows="0" fo:orphans="0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14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style:letter-kerning="true" fo:font-size="16pt" style:font-size-asian="16pt" style:font-size-complex="16pt"/>
    </style:style>
    <style:style style:name="P15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style:letter-kerning="true" fo:font-size="16pt" style:font-size-asian="16pt" style:font-size-complex="16pt"/>
    </style:style>
    <style:style style:name="P16" style:parent-style-name="內文Web" style:family="paragraph">
      <style:paragraph-properties fo:widows="0" fo:orphans="0" fo:margin-top="0in" fo:margin-bottom="0in" fo:line-height="150%"/>
    </style:style>
    <style:style style:name="T1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widows="0" fo:orphans="0" style:line-break="normal" fo:text-align="end" fo:margin-top="0in" fo:margin-bottom="0in" fo:line-height="150%"/>
    </style:style>
    <style:style style:name="T2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widows="0" fo:orphans="0" style:line-break="normal" fo:text-align="end" fo:margin-top="0in" fo:margin-bottom="0in" fo:line-height="150%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27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style:letter-kerning="true" fo:font-size="16pt" style:font-size-asian="16pt" style:font-size-complex="16pt"/>
    </style:style>
    <style:style style:name="P28" style:parent-style-name="內文Web" style:family="paragraph">
      <style:paragraph-properties fo:widows="0" fo:orphans="0" style:line-break="normal" fo:text-align="end" fo:margin-top="0in" fo:margin-bottom="0in" fo:line-height="150%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0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31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32" style:parent-style-name="內文Web" style:family="paragraph">
      <style:paragraph-properties fo:widows="0" fo:orphans="0" fo:text-align="end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Toc111519395"/><text:bookmark-start text:name="_Toc362514254"/>工業教育學系博士班論文指導教授指導研究生同意書<text:bookmark-end text:name="_Toc111519395"/><text:bookmark-end text:name="_Toc362514254"/></text:p>
      <text:p text:style-name="P2"><text:span text:style-name="T3">　　博士班研究生</text:span><text:span text:style-name="T4">○○○</text:span><text:span text:style-name="T5">（學號</text:span><text:span text:style-name="T6">○○○○○○</text:span><text:span text:style-name="T7">）為工業教育學系　　　學年度入學學生，本人</text:span><text:span text:style-name="T8">○○○</text:span><text:span text:style-name="T9">同意擔任其論文指導教授（共同指導教授），</text:span><text:span text:style-name="T10"><text:s/></text:span><text:span text:style-name="T11">指導其論文之撰寫。本人目前指導工業教育學系博士班人數為</text:span><text:span text:style-name="T12">○○</text:span><text:span text:style-name="T13">人。</text:span></text:p>
      <text:p text:style-name="P14">（包括此生在內1-3年級之博士生，含共同指導學生人數）</text:p>
      <text:p text:style-name="P15"/>
      <text:p text:style-name="P16"><text:span text:style-name="T17">　　</text:span><text:span text:style-name="T18">此致</text:span></text:p>
      <text:p text:style-name="P19">系主任</text:p>
      <text:p text:style-name="P20"/>
      <text:p text:style-name="P21"><text:span text:style-name="T22">　　　　　　</text:span><text:span text:style-name="T23">指導教授簽名：　　　　　　　</text:span></text:p>
      <text:p text:style-name="P24"><text:span text:style-name="T25">共同指導教授簽名：　　　　　　</text:span><text:span text:style-name="T26"><text:s/></text:span></text:p>
      <text:p text:style-name="P27"/>
      <text:p text:style-name="P28"><text:span text:style-name="T29">研究生：　　　　　　　</text:span></text:p>
      <text:p text:style-name="P30">學　號：　　　　　　　</text:p>
      <text:p text:style-name="P31">電　話：　　　　　　　</text:p>
      <text:p text:style-name="P32"/>
      <text:p text:style-name="P33">承辦人簽章：　　　　　　　　系主任簽章：</text:p>
      <text:p text:style-name="內文"><text:span text:style-name="T34">※經查，包含本案研究生，　師（與　師）指導本系　　學年度入學研究生共　人，符合本系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6:28:00Z</meta:creation-date>
    <dc:date>2026-03-23T06:58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