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 fo:margin-left="0.1666in">
        <style:tab-stops/>
      </style:paragraph-properties>
      <style:text-properties style:font-name-asian="標楷體" fo:font-size="9pt" style:font-size-asian="9pt" style:font-size-complex="9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378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6069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2" style:family="table">
      <style:table-properties style:width="7.2055in" fo:margin-left="0in" table:align="left"/>
    </style:style>
    <style:style style:name="TableRow19" style:family="table-row">
      <style:table-row-properties style:min-row-height="0.3222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>
        <style:tab-stops>
          <style:tab-stop style:type="left" style:position="7.87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17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38" style:family="table-row">
      <style:table-row-properties style:min-row-height="0.3583in" style:use-optimal-row-height="false"/>
    </style:style>
    <style:style style:name="TableCell3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44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46" style:family="table-row">
      <style:table-row-properties style:min-row-height="0.3041in" style:use-optimal-row-height="false"/>
    </style:style>
    <style:style style:name="TableCell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4" style:family="table-row">
      <style:table-row-properties style:min-row-height="0.2791in"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4833in" style:use-optimal-row-height="false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9" style:family="table-row">
      <style:table-row-properties style:min-row-height="0.6701in"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-asian="標楷體" fo:letter-spacing="-0.0194in" fo:font-size="10pt" style:font-size-asian="10pt"/>
    </style:style>
    <style:style style:name="P94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-asian="標楷體" fo:letter-spacing="-0.0194in" fo:font-size="10pt" style:font-size-asian="10pt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letter-spacing="-0.0194in" fo:font-size="10pt" style:font-size-asian="10pt"/>
    </style:style>
    <style:style style:name="T97" style:parent-style-name="預設段落字型" style:family="text">
      <style:text-properties style:font-name-asian="標楷體" fo:letter-spacing="-0.0194in" fo:font-size="10pt" style:font-size-asian="10pt"/>
    </style:style>
    <style:style style:name="T98" style:parent-style-name="預設段落字型" style:family="text">
      <style:text-properties style:font-name-asian="標楷體" fo:letter-spacing="-0.0194in" fo:font-size="10pt" style:font-size-asian="10pt"/>
    </style:style>
    <style:style style:name="T99" style:parent-style-name="預設段落字型" style:family="text">
      <style:text-properties style:font-name-asian="標楷體" fo:letter-spacing="-0.0194in" fo:font-size="10pt" style:font-size-asian="10pt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07" style:family="table-row">
      <style:table-row-properties style:min-row-height="0.2243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-asian="標楷體" fo:font-weight="bold" style:font-weight-asian="bold" fo:letter-spacing="-0.0194in" fo:font-size="10pt" style:font-size-asian="10pt"/>
    </style:style>
    <style:style style:name="TableRow111" style:family="table-row">
      <style:table-row-properties style:min-row-height="0.172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Row129" style:family="table-row">
      <style:table-row-properties style:min-row-height="0.1472in" style:use-optimal-row-height="false" fo:keep-together="always"/>
    </style:style>
    <style:style style:name="P13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Row139" style:family="table-row">
      <style:table-row-properties style:min-row-height="0.405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54" style:family="table-row">
      <style:table-row-properties style:min-row-height="0.3819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69" style:family="table-row">
      <style:table-row-properties style:min-row-height="0.3819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84" style:family="table-row">
      <style:table-row-properties style:min-row-height="0.388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-asian="標楷體" style:letter-kerning="true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200" style:family="table-row">
      <style:table-row-properties style:min-row-height="0.1347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221" style:family="table-row">
      <style:table-row-properties style:min-row-height="0.0493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233" style:family="table-row">
      <style:table-row-properties style:min-row-height="0.3902in" style:use-optimal-row-height="false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51" style:family="table-row">
      <style:table-row-properties style:min-row-height="0.3763in"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69" style:family="table-row">
      <style:table-row-properties style:min-row-height="0.3763in" style:use-optimal-row-height="false" fo:keep-together="always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87" style:family="table-row">
      <style:table-row-properties style:min-row-height="0.3819in" style:use-optimal-row-height="false" fo:keep-together="always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305" style:family="table-row">
      <style:table-row-properties style:min-row-height="0.4861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-asian="標楷體" style:letter-kerning="true" fo:font-size="10pt" style:font-size-asian="10pt"/>
    </style:style>
    <style:style style:name="TableCell3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-asian="標楷體" style:letter-kerning="true" fo:font-size="10pt" style:font-size-asian="10pt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324" style:family="table-row">
      <style:table-row-properties style:min-row-height="0.7868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30" style:family="table-row">
      <style:table-row-properties style:min-row-height="0.786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37" style:family="table-row">
      <style:table-row-properties style:min-row-height="0.7868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end" style:line-height-at-least="0.1666in" fo:margin-left="0.6388in" fo:text-indent="-0.3055in">
        <style:tab-stops/>
      </style:paragraph-properties>
      <style:text-properties style:font-name-asian="標楷體" fo:font-weight="bold" style:font-weight-asian="bold" fo:font-size="11pt" style:font-size-asian="11pt" style:font-size-complex="8pt"/>
    </style:style>
    <style:style style:name="P343" style:parent-style-name="內文" style:family="paragraph">
      <style:paragraph-properties fo:break-before="page"/>
    </style:style>
    <style:style style:name="TableColumn345" style:family="table-column">
      <style:table-column-properties style:column-width="0.7055in" style:use-optimal-column-width="false"/>
    </style:style>
    <style:style style:name="TableColumn346" style:family="table-column">
      <style:table-column-properties style:column-width="0.5909in" style:use-optimal-column-width="false"/>
    </style:style>
    <style:style style:name="TableColumn347" style:family="table-column">
      <style:table-column-properties style:column-width="0.425in" style:use-optimal-column-width="false"/>
    </style:style>
    <style:style style:name="TableColumn348" style:family="table-column">
      <style:table-column-properties style:column-width="0.025in" style:use-optimal-column-width="false"/>
    </style:style>
    <style:style style:name="TableColumn349" style:family="table-column">
      <style:table-column-properties style:column-width="0.0333in" style:use-optimal-column-width="false"/>
    </style:style>
    <style:style style:name="TableColumn350" style:family="table-column">
      <style:table-column-properties style:column-width="0.0104in" style:use-optimal-column-width="false"/>
    </style:style>
    <style:style style:name="TableColumn351" style:family="table-column">
      <style:table-column-properties style:column-width="0.6729in" style:use-optimal-column-width="false"/>
    </style:style>
    <style:style style:name="TableColumn352" style:family="table-column">
      <style:table-column-properties style:column-width="0.2076in" style:use-optimal-column-width="false"/>
    </style:style>
    <style:style style:name="TableColumn353" style:family="table-column">
      <style:table-column-properties style:column-width="0.0069in" style:use-optimal-column-width="false"/>
    </style:style>
    <style:style style:name="TableColumn354" style:family="table-column">
      <style:table-column-properties style:column-width="0.1951in" style:use-optimal-column-width="false"/>
    </style:style>
    <style:style style:name="TableColumn355" style:family="table-column">
      <style:table-column-properties style:column-width="0.0986in" style:use-optimal-column-width="false"/>
    </style:style>
    <style:style style:name="TableColumn356" style:family="table-column">
      <style:table-column-properties style:column-width="0.293in" style:use-optimal-column-width="false"/>
    </style:style>
    <style:style style:name="TableColumn357" style:family="table-column">
      <style:table-column-properties style:column-width="0.5819in" style:use-optimal-column-width="false"/>
    </style:style>
    <style:style style:name="TableColumn358" style:family="table-column">
      <style:table-column-properties style:column-width="0.025in" style:use-optimal-column-width="false"/>
    </style:style>
    <style:style style:name="TableColumn359" style:family="table-column">
      <style:table-column-properties style:column-width="0.3777in" style:use-optimal-column-width="false"/>
    </style:style>
    <style:style style:name="TableColumn360" style:family="table-column">
      <style:table-column-properties style:column-width="0.2888in" style:use-optimal-column-width="false"/>
    </style:style>
    <style:style style:name="TableColumn361" style:family="table-column">
      <style:table-column-properties style:column-width="0.0222in" style:use-optimal-column-width="false"/>
    </style:style>
    <style:style style:name="TableColumn362" style:family="table-column">
      <style:table-column-properties style:column-width="0.0097in" style:use-optimal-column-width="false"/>
    </style:style>
    <style:style style:name="TableColumn363" style:family="table-column">
      <style:table-column-properties style:column-width="0.1263in" style:use-optimal-column-width="false"/>
    </style:style>
    <style:style style:name="TableColumn364" style:family="table-column">
      <style:table-column-properties style:column-width="0.0083in" style:use-optimal-column-width="false"/>
    </style:style>
    <style:style style:name="TableColumn365" style:family="table-column">
      <style:table-column-properties style:column-width="0.0166in" style:use-optimal-column-width="false"/>
    </style:style>
    <style:style style:name="TableColumn366" style:family="table-column">
      <style:table-column-properties style:column-width="0.0215in" style:use-optimal-column-width="false"/>
    </style:style>
    <style:style style:name="TableColumn367" style:family="table-column">
      <style:table-column-properties style:column-width="0.0986in" style:use-optimal-column-width="false"/>
    </style:style>
    <style:style style:name="TableColumn368" style:family="table-column">
      <style:table-column-properties style:column-width="0.0381in" style:use-optimal-column-width="false"/>
    </style:style>
    <style:style style:name="TableColumn369" style:family="table-column">
      <style:table-column-properties style:column-width="0.2569in" style:use-optimal-column-width="false"/>
    </style:style>
    <style:style style:name="TableColumn370" style:family="table-column">
      <style:table-column-properties style:column-width="0.0902in" style:use-optimal-column-width="false"/>
    </style:style>
    <style:style style:name="TableColumn371" style:family="table-column">
      <style:table-column-properties style:column-width="0.0166in" style:use-optimal-column-width="false"/>
    </style:style>
    <style:style style:name="TableColumn372" style:family="table-column">
      <style:table-column-properties style:column-width="0.0347in" style:use-optimal-column-width="false"/>
    </style:style>
    <style:style style:name="TableColumn373" style:family="table-column">
      <style:table-column-properties style:column-width="0.0069in" style:use-optimal-column-width="false"/>
    </style:style>
    <style:style style:name="TableColumn374" style:family="table-column">
      <style:table-column-properties style:column-width="0.243in" style:use-optimal-column-width="false"/>
    </style:style>
    <style:style style:name="TableColumn375" style:family="table-column">
      <style:table-column-properties style:column-width="0.4763in" style:use-optimal-column-width="false"/>
    </style:style>
    <style:style style:name="TableColumn376" style:family="table-column">
      <style:table-column-properties style:column-width="0.018in" style:use-optimal-column-width="false"/>
    </style:style>
    <style:style style:name="TableColumn377" style:family="table-column">
      <style:table-column-properties style:column-width="0.1986in" style:use-optimal-column-width="false"/>
    </style:style>
    <style:style style:name="TableColumn378" style:family="table-column">
      <style:table-column-properties style:column-width="0.0965in" style:use-optimal-column-width="false"/>
    </style:style>
    <style:style style:name="TableColumn379" style:family="table-column">
      <style:table-column-properties style:column-width="0.2937in" style:use-optimal-column-width="false"/>
    </style:style>
    <style:style style:name="TableColumn380" style:family="table-column">
      <style:table-column-properties style:column-width="0.1013in" style:use-optimal-column-width="false"/>
    </style:style>
    <style:style style:name="TableColumn381" style:family="table-column">
      <style:table-column-properties style:column-width="0.4923in" style:use-optimal-column-width="false"/>
    </style:style>
    <style:style style:name="Table344" style:family="table">
      <style:table-properties style:width="7.2055in" fo:margin-left="0in" table:align="left"/>
    </style:style>
    <style:style style:name="TableRow382" style:family="table-row">
      <style:table-row-properties style:min-row-height="0.4097in" style:use-optimal-row-height="false" fo:keep-together="always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6" style:family="table-row">
      <style:table-row-properties style:min-row-height="0.4097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92" style:family="table-row">
      <style:table-row-properties style:min-row-height="0.4097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98" style:family="table-row">
      <style:table-row-properties style:min-row-height="0.175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-asian="標楷體" fo:font-size="10pt" style:font-size-asian="10pt" fo:background-color="#FFFFFF"/>
    </style:style>
    <style:style style:name="TableCell41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14" style:family="table-row">
      <style:table-row-properties style:min-row-height="0.1798in" style:use-optimal-row-height="false" fo:keep-together="always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39" style:family="table-row">
      <style:table-row-properties style:min-row-height="0.1798in" style:use-optimal-row-height="false" fo:keep-together="always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P45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59" style:family="table-row">
      <style:table-row-properties style:min-row-height="0.1798in" style:use-optimal-row-height="false" fo:keep-together="always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P47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7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79" style:family="table-row">
      <style:table-row-properties style:min-row-height="0.1798in" style:use-optimal-row-height="false" fo:keep-together="always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-asian="標楷體" fo:font-size="8pt" style:font-size-asian="8pt" style:font-size-complex="8pt"/>
    </style:style>
    <style:style style:name="P49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9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99" style:family="table-row">
      <style:table-row-properties style:min-row-height="0.1798in" style:use-optimal-row-height="false" fo:keep-together="always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503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514" style:family="table-row">
      <style:table-row-properties style:min-row-height="0.1916in" style:use-optimal-row-height="false" fo:keep-together="always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19" style:family="table-row">
      <style:table-row-properties style:min-row-height="0.1833in" style:use-optimal-row-height="false" fo:keep-together="always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5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44" style:family="table-row">
      <style:table-row-properties style:min-row-height="0.1833in" style:use-optimal-row-height="false" fo:keep-together="always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5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57" style:parent-style-name="預設段落字型" style:family="text">
      <style:text-properties style:font-name-asian="標楷體" fo:font-size="8pt" style:font-size-asian="8pt" style:font-size-complex="8pt"/>
    </style:style>
    <style:style style:name="T558" style:parent-style-name="預設段落字型" style:family="text">
      <style:text-properties style:font-name-asian="標楷體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61" style:family="table-row">
      <style:table-row-properties style:min-row-height="0.1833in" style:use-optimal-row-height="false" fo:keep-together="always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7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74" style:parent-style-name="預設段落字型" style:family="text">
      <style:text-properties style:font-name-asian="標楷體" fo:font-size="8pt" style:font-size-asian="8pt" style:font-size-complex="8pt"/>
    </style:style>
    <style:style style:name="T575" style:parent-style-name="預設段落字型" style:family="text">
      <style:text-properties style:font-name-asian="標楷體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78" style:family="table-row">
      <style:table-row-properties style:min-row-height="0.1833in" style:use-optimal-row-height="false" fo:keep-together="always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9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91" style:parent-style-name="預設段落字型" style:family="text">
      <style:text-properties style:font-name-asian="標楷體" fo:font-size="8pt" style:font-size-asian="8pt" style:font-size-complex="8pt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95" style:family="table-row">
      <style:table-row-properties style:min-row-height="0.0368in" style:use-optimal-row-height="false" fo:keep-together="always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599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10" style:family="table-row">
      <style:table-row-properties style:min-row-height="0.1833in" style:use-optimal-row-height="false" fo:keep-together="always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24" style:family="table-row">
      <style:table-row-properties style:min-row-height="0.1833in" style:use-optimal-row-height="false" fo:keep-together="always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29" style:family="table-row">
      <style:table-row-properties style:min-row-height="0.1666in" style:use-optimal-row-height="false" fo:keep-together="always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654" style:family="table-row">
      <style:table-row-properties style:min-row-height="0.1666in" style:use-optimal-row-height="false" fo:keep-together="always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6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71" style:family="table-row">
      <style:table-row-properties style:min-row-height="0.1666in" style:use-optimal-row-height="false" fo:keep-together="always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8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88" style:family="table-row">
      <style:table-row-properties style:min-row-height="0.1666in" style:use-optimal-row-height="false" fo:keep-together="always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0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T702" style:parent-style-name="預設段落字型" style:family="text">
      <style:text-properties style:font-name-asian="標楷體" fo:font-size="8pt" style:font-size-asian="8pt" style:font-size-complex="8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05" style:family="table-row">
      <style:table-row-properties style:min-row-height="0.1666in" style:use-optimal-row-height="false" fo:keep-together="always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709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20" style:family="table-row">
      <style:table-row-properties style:min-row-height="0.1833in" style:use-optimal-row-height="false" fo:keep-together="always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7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25" style:family="table-row">
      <style:table-row-properties style:min-row-height="0.1416in" style:use-optimal-row-height="false" fo:keep-together="always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2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4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750" style:family="table-row">
      <style:table-row-properties style:min-row-height="0.1416in" style:use-optimal-row-height="false" fo:keep-together="always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6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63" style:parent-style-name="預設段落字型" style:family="text">
      <style:text-properties style:font-name-asian="標楷體" fo:font-size="8pt" style:font-size-asian="8pt" style:font-size-complex="8pt"/>
    </style:style>
    <style:style style:name="T764" style:parent-style-name="預設段落字型" style:family="text">
      <style:text-properties style:font-name-asian="標楷體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67" style:family="table-row">
      <style:table-row-properties style:min-row-height="0.1416in" style:use-optimal-row-height="false" fo:keep-together="always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7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80" style:parent-style-name="預設段落字型" style:family="text">
      <style:text-properties style:font-name-asian="標楷體" fo:font-size="8pt" style:font-size-asian="8pt" style:font-size-complex="8pt"/>
    </style:style>
    <style:style style:name="T781" style:parent-style-name="預設段落字型" style:family="text">
      <style:text-properties style:font-name-asian="標楷體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84" style:family="table-row">
      <style:table-row-properties style:min-row-height="0.1416in" style:use-optimal-row-height="false" fo:keep-together="always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9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97" style:parent-style-name="預設段落字型" style:family="text">
      <style:text-properties style:font-name-asian="標楷體" fo:font-size="8pt" style:font-size-asian="8pt" style:font-size-complex="8pt"/>
    </style:style>
    <style:style style:name="T798" style:parent-style-name="預設段落字型" style:family="text">
      <style:text-properties style:font-name-asian="標楷體"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01" style:family="table-row">
      <style:table-row-properties style:min-row-height="0.1416in" style:use-optimal-row-height="false" fo:keep-together="always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805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16" style:family="table-row">
      <style:table-row-properties style:min-row-height="0.2083in" style:use-optimal-row-height="false" fo:keep-together="always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1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21" style:family="table-row">
      <style:table-row-properties style:min-row-height="0.2083in" style:use-optimal-row-height="false" fo:keep-together="always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836" style:family="table-row">
      <style:table-row-properties style:min-row-height="0.2083in" style:use-optimal-row-height="false" fo:keep-together="always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50" style:family="table-row">
      <style:table-row-properties style:min-row-height="0.2083in" style:use-optimal-row-height="false" fo:keep-together="always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64" style:family="table-row">
      <style:table-row-properties style:min-row-height="0.2083in" style:use-optimal-row-height="false" fo:keep-together="always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78" style:family="table-row">
      <style:table-row-properties style:min-row-height="0.2166in" style:use-optimal-row-height="false" fo:keep-together="always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8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882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93" style:family="table-row">
      <style:table-row-properties style:min-row-height="0.1666in" style:use-optimal-row-height="false" fo:keep-together="always"/>
    </style:style>
    <style:style style:name="TableCell8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896" style:parent-style-name="內文" style:family="paragraph">
      <style:paragraph-properties style:snap-to-layout-grid="false" fo:text-align="center" style:line-height-at-least="0.1666in"/>
    </style:style>
    <style:style style:name="T897" style:parent-style-name="預設段落字型" style:family="text">
      <style:text-properties style:font-name-asian="標楷體" fo:font-size="10pt" style:font-size-asian="10pt" fo:background-color="#FFFFFF"/>
    </style:style>
    <style:style style:name="TableCell89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00" style:family="table-row">
      <style:table-row-properties style:min-row-height="0.1333in" style:use-optimal-row-height="false" fo:keep-together="always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10" style:family="table-row">
      <style:table-row-properties style:min-row-height="0.1333in" style:use-optimal-row-height="false" fo:keep-together="always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20" style:family="table-row">
      <style:table-row-properties style:min-row-height="0.1333in" style:use-optimal-row-height="false" fo:keep-together="always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30" style:family="table-row">
      <style:table-row-properties style:min-row-height="0.1333in" style:use-optimal-row-height="false" fo:keep-together="always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40" style:family="table-row">
      <style:table-row-properties style:min-row-height="0.1333in" style:use-optimal-row-height="false" fo:keep-together="always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50" style:family="table-row">
      <style:table-row-properties style:min-row-height="0.1333in" style:use-optimal-row-height="false" fo:keep-together="always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60" style:family="table-row">
      <style:table-row-properties style:min-row-height="0.1333in" style:use-optimal-row-height="false" fo:keep-together="always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6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64" style:family="table-row">
      <style:table-row-properties style:min-row-height="0.1333in" style:use-optimal-row-height="false" fo:keep-together="always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74" style:family="table-row">
      <style:table-row-properties style:min-row-height="0.1333in" style:use-optimal-row-height="false" fo:keep-together="always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84" style:family="table-row">
      <style:table-row-properties style:min-row-height="0.1333in" style:use-optimal-row-height="false" fo:keep-together="always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94" style:family="table-row">
      <style:table-row-properties style:min-row-height="0.1333in" style:use-optimal-row-height="false" fo:keep-together="always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04" style:family="table-row">
      <style:table-row-properties style:min-row-height="0.1333in" style:use-optimal-row-height="false" fo:keep-together="always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14" style:family="table-row">
      <style:table-row-properties style:min-row-height="0.1333in" style:use-optimal-row-height="false" fo:keep-together="always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24" style:family="table-row">
      <style:table-row-properties style:min-row-height="0.1583in" style:use-optimal-row-height="false" fo:keep-together="always"/>
    </style:style>
    <style:style style:name="P10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28" style:family="table-row">
      <style:table-row-properties style:min-row-height="0.1416in" style:use-optimal-row-height="false" fo:keep-together="always"/>
    </style:style>
    <style:style style:name="P10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38" style:family="table-row">
      <style:table-row-properties style:min-row-height="0.1416in" style:use-optimal-row-height="false" fo:keep-together="always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48" style:family="table-row">
      <style:table-row-properties style:min-row-height="0.1416in" style:use-optimal-row-height="false" fo:keep-together="always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58" style:family="table-row">
      <style:table-row-properties style:min-row-height="0.1416in" style:use-optimal-row-height="false" fo:keep-together="always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68" style:family="table-row">
      <style:table-row-properties style:min-row-height="0.1416in" style:use-optimal-row-height="false" fo:keep-together="always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78" style:family="table-row">
      <style:table-row-properties style:min-row-height="0.1416in" style:use-optimal-row-height="false" fo:keep-together="always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88" style:family="table-row">
      <style:table-row-properties style:min-row-height="0.1416in" style:use-optimal-row-height="false" fo:keep-together="always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92" style:family="table-row">
      <style:table-row-properties style:min-row-height="0.1416in" style:use-optimal-row-height="false" fo:keep-together="always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102" style:family="table-row">
      <style:table-row-properties style:min-row-height="0.1416in" style:use-optimal-row-height="false" fo:keep-together="always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12" style:family="table-row">
      <style:table-row-properties style:min-row-height="0.1416in" style:use-optimal-row-height="false" fo:keep-together="always"/>
    </style:style>
    <style:style style:name="P11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22" style:family="table-row">
      <style:table-row-properties style:min-row-height="0.1416in" style:use-optimal-row-height="false" fo:keep-together="always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32" style:family="table-row">
      <style:table-row-properties style:min-row-height="0.1416in" style:use-optimal-row-height="false" fo:keep-together="always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42" style:family="table-row">
      <style:table-row-properties style:min-row-height="0.1416in" style:use-optimal-row-height="false" fo:keep-together="always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52" style:family="table-row">
      <style:table-row-properties style:min-row-height="0.1916in" style:use-optimal-row-height="false" fo:keep-together="always"/>
    </style:style>
    <style:style style:name="TableCell11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155" style:parent-style-name="內文" style:family="paragraph">
      <style:paragraph-properties style:snap-to-layout-grid="false" fo:text-align="center" style:line-height-at-least="0.1666in"/>
    </style:style>
    <style:style style:name="T1156" style:parent-style-name="預設段落字型" style:family="text">
      <style:text-properties style:font-name-asian="標楷體" fo:font-size="10pt" style:font-size-asian="10pt" fo:background-color="#FFFFFF"/>
    </style:style>
    <style:style style:name="TableCell115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159" style:family="table-row">
      <style:table-row-properties style:min-row-height="0.1916in" style:use-optimal-row-height="false" fo:keep-together="always"/>
    </style:style>
    <style:style style:name="P1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73" style:family="table-row">
      <style:table-row-properties style:min-row-height="0.1916in" style:use-optimal-row-height="false" fo:keep-together="always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83" style:family="table-row">
      <style:table-row-properties style:min-row-height="0.1916in" style:use-optimal-row-height="false" fo:keep-together="always"/>
    </style:style>
    <style:style style:name="P11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93" style:family="table-row">
      <style:table-row-properties style:min-row-height="0.1916in" style:use-optimal-row-height="false" fo:keep-together="always"/>
    </style:style>
    <style:style style:name="P11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03" style:family="table-row">
      <style:table-row-properties style:min-row-height="0.1916in" style:use-optimal-row-height="false" fo:keep-together="always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13" style:family="table-row">
      <style:table-row-properties style:min-row-height="0.1916in" style:use-optimal-row-height="false" fo:keep-together="always"/>
    </style:style>
    <style:style style:name="P12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218" style:family="table-row">
      <style:table-row-properties style:min-row-height="0.1916in" style:use-optimal-row-height="false" fo:keep-together="always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34" style:family="table-row">
      <style:table-row-properties style:min-row-height="0.1916in" style:use-optimal-row-height="false" fo:keep-together="always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46" style:family="table-row">
      <style:table-row-properties style:min-row-height="0.1916in" style:use-optimal-row-height="false" fo:keep-together="always"/>
    </style:style>
    <style:style style:name="P12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58" style:family="table-row">
      <style:table-row-properties style:min-row-height="0.1916in" style:use-optimal-row-height="false" fo:keep-together="always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70" style:family="table-row">
      <style:table-row-properties style:min-row-height="0.1916in" style:use-optimal-row-height="false" fo:keep-together="always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82" style:family="table-row">
      <style:table-row-properties style:min-row-height="0.15in" style:use-optimal-row-height="false" fo:keep-together="always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8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86" style:family="table-row">
      <style:table-row-properties style:min-row-height="0.1666in" style:use-optimal-row-height="false" fo:keep-together="always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02" style:family="table-row">
      <style:table-row-properties style:min-row-height="0.1666in" style:use-optimal-row-height="false" fo:keep-together="always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14" style:family="table-row">
      <style:table-row-properties style:min-row-height="0.1666in" style:use-optimal-row-height="false" fo:keep-together="always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26" style:family="table-row">
      <style:table-row-properties style:min-row-height="0.1666in" style:use-optimal-row-height="false" fo:keep-together="always"/>
    </style:style>
    <style:style style:name="P13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38" style:family="table-row">
      <style:table-row-properties style:min-row-height="0.1666in" style:use-optimal-row-height="false" fo:keep-together="always"/>
    </style:style>
    <style:style style:name="P13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50" style:family="table-row">
      <style:table-row-properties style:min-row-height="0.25in" style:use-optimal-row-height="false" fo:keep-together="always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5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54" style:family="table-row">
      <style:table-row-properties style:min-row-height="0.1in" style:use-optimal-row-height="false" fo:keep-together="always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67" style:family="table-row">
      <style:table-row-properties style:min-row-height="0.1in" style:use-optimal-row-height="false" fo:keep-together="always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77" style:family="table-row">
      <style:table-row-properties style:min-row-height="0.1in" style:use-optimal-row-height="false" fo:keep-together="always"/>
    </style:style>
    <style:style style:name="P13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87" style:family="table-row">
      <style:table-row-properties style:min-row-height="0.1in" style:use-optimal-row-height="false" fo:keep-together="always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97" style:family="table-row">
      <style:table-row-properties style:min-row-height="0.1in" style:use-optimal-row-height="false" fo:keep-together="always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07" style:family="table-row">
      <style:table-row-properties style:min-row-height="0.15in" style:use-optimal-row-height="false" fo:keep-together="always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0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411" style:family="table-row">
      <style:table-row-properties style:min-row-height="0.1666in" style:use-optimal-row-height="false" fo:keep-together="always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15" style:family="table-row">
      <style:table-row-properties style:min-row-height="0.1666in" style:use-optimal-row-height="false" fo:keep-together="always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19" style:family="table-row">
      <style:table-row-properties style:min-row-height="0.1in" style:use-optimal-row-height="false" fo:keep-together="always"/>
    </style:style>
    <style:style style:name="P14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2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423" style:parent-style-name="內文" style:family="paragraph">
      <style:paragraph-properties style:snap-to-layout-grid="false" style:line-height-at-least="0.1666in" fo:margin-left="0.5555in" fo:text-indent="-0.2222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國立臺灣師範大學工業教育學系專任教師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姓名</text:p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性別</text:p>
          </table:table-cell>
          <table:covered-table-cell/>
          <table:table-cell table:style-name="TableCell28" table:number-columns-spanned="2" table:number-rows-spanned="4">
            <text:p text:style-name="P29">聯絡</text:p>
            <text:p text:style-name="P30">方式</text:p>
          </table:table-cell>
          <table:covered-table-cell/>
          <table:table-cell table:style-name="TableCell31" table:number-columns-spanned="6" table:number-rows-spanned="4">
            <text:p text:style-name="P32">地址（含郵遞區號）：</text:p>
            <text:p text:style-name="P33">連絡電話：</text:p>
            <text:p text:style-name="P34">手機號碼：</text:p>
            <text:p text:style-name="P35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2吋半身脫帽證件照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(身分證統一編號</text:p>
            <text:p text:style-name="P41">或護照號碼)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出生年月日</text:p>
            <text:p text:style-name="P64"><text:span text:style-name="T65">(</text:span><text:span text:style-name="T66">民國</text:span><text:span text:style-name="T67">)</text:span></text:p>
          </table:table-cell>
          <table:covered-table-cell/>
          <table:table-cell table:style-name="TableCell68" table:number-columns-spanned="6" table:number-rows-spanned="2">
            <text:p text:style-name="P69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<text:span text:style-name="T72">以前審定資格</text:span></text:p>
          </table:table-cell>
          <table:covered-table-cell/>
          <table:table-cell table:style-name="TableCell73">
            <text:p text:style-name="P74">等級</text:p>
          </table:table-cell>
          <table:table-cell table:style-name="TableCell75" table:number-columns-spanned="3">
            <text:p text:style-name="P76">證書字號</text:p>
          </table:table-cell>
          <table:covered-table-cell/>
          <table:covered-table-cell/>
          <table:table-cell table:style-name="TableCell77" table:number-columns-spanned="2">
            <text:p text:style-name="P78">送審學校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字<text:s text:c="7"/>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國籍</text:p>
          </table:table-cell>
          <table:covered-table-cell/>
          <table:table-cell table:style-name="TableCell92" table:number-columns-spanned="6">
            <text:p text:style-name="P93">□中華民國國籍。</text:p>
            <text:p text:style-name="P94">□雙重國籍（我國國民兼具___國國籍）</text:p>
            <text:p text:style-name="P95"><text:span text:style-name="T96">□</text:span><text:span text:style-name="T97">外國人（</text:span><text:span text:style-name="T98">____</text:span><text:span text:style-name="T99">國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字<text:s text:c="7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6">
            <text:p text:style-name="P109"><text:span text:style-name="T110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 table:number-rows-spanned="2">
            <text:p text:style-name="P113">學校名稱</text:p>
            <text:p text:style-name="P114">（中文）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院所系</text:p>
            <text:p text:style-name="P117">（中文）</text:p>
          </table:table-cell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修業起訖年月</text:p>
            <text:p text:style-name="P120">(民國)</text:p>
          </table:table-cell>
          <table:covered-table-cell/>
          <table:covered-table-cell/>
          <table:table-cell table:style-name="TableCell121" table:number-rows-spanned="2">
            <text:p text:style-name="P122">畢業或領受</text:p>
            <text:p text:style-name="P123">學位年月</text:p>
          </table:table-cell>
          <table:table-cell table:style-name="TableCell124" table:number-rows-spanned="2">
            <text:p text:style-name="P125">學位名稱</text:p>
            <text:p text:style-name="P126">（中文）</text:p>
          </table:table-cell>
          <table:table-cell table:style-name="TableCell127" table:number-columns-spanned="2">
            <text:p text:style-name="P128">呈繳證件*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名稱</text:p>
          </table:table-cell>
          <table:table-cell table:style-name="TableCell137">
            <text:p text:style-name="P138">件數</text:p>
          </table:table-cell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 text:c="3"/>年<text:s text:c="2"/>月至<text:s text:c="3"/>年<text:s text:c="2"/>月</text:p>
          </table:table-cell>
          <table:covered-table-cell/>
          <table:covered-table-cell/>
          <table:table-cell table:style-name="TableCell146">
            <text:p text:style-name="P147"><text:s text:c="2"/>年<text:s text:c="3"/>月</text:p>
          </table:table-cell>
          <table:table-cell table:style-name="TableCell148">
            <text:p text:style-name="P149">博士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 text:c="3"/>年<text:s text:c="2"/>月至<text:s text:c="3"/>年<text:s text:c="2"/>月</text:p>
          </table:table-cell>
          <table:covered-table-cell/>
          <table:covered-table-cell/>
          <table:table-cell table:style-name="TableCell161">
            <text:p text:style-name="P162"><text:s text:c="2"/>年<text:s text:c="3"/>月</text:p>
          </table:table-cell>
          <table:table-cell table:style-name="TableCell163">
            <text:p text:style-name="P164">碩士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 text:c="3"/>年<text:s text:c="2"/>月至<text:s text:c="3"/>年<text:s text:c="2"/>月</text:p>
          </table:table-cell>
          <table:covered-table-cell/>
          <table:covered-table-cell/>
          <table:table-cell table:style-name="TableCell176">
            <text:p text:style-name="P177"><text:s text:c="2"/>年<text:s text:c="3"/>月</text:p>
          </table:table-cell>
          <table:table-cell table:style-name="TableCell178">
            <text:p text:style-name="P179">學士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（請視需要自行增刪）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6">
            <text:p text:style-name="P202">主要經歷</text:p>
          </table:table-cell>
          <table:table-cell table:style-name="TableCell203" table:number-columns-spanned="4" table:number-rows-spanned="2">
            <text:p text:style-name="P204">服務機關學校名稱</text:p>
          </table:table-cell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職別</text:p>
          </table:table-cell>
          <table:covered-table-cell/>
          <table:table-cell table:style-name="TableCell207" table:number-columns-spanned="2" table:number-rows-spanned="2">
            <text:p text:style-name="P208">專或</text:p>
            <text:p text:style-name="P209">兼任</text:p>
          </table:table-cell>
          <table:covered-table-cell/>
          <table:table-cell table:style-name="TableCell210" table:number-columns-spanned="3" table:number-rows-spanned="2">
            <text:p text:style-name="P211">任職起訖年月</text:p>
            <text:p text:style-name="P212">(民國)</text:p>
          </table:table-cell>
          <table:covered-table-cell/>
          <table:covered-table-cell/>
          <table:table-cell table:style-name="TableCell213" table:number-rows-spanned="2">
            <text:p text:style-name="P214">合計</text:p>
            <text:p text:style-name="P215">年資</text:p>
          </table:table-cell>
          <table:table-cell table:style-name="TableCell216" table:number-rows-spanned="2">
            <text:p text:style-name="P217">擔任課程</text:p>
            <text:p text:style-name="P218">名稱或職務</text:p>
          </table:table-cell>
          <table:table-cell table:style-name="TableCell219" table:number-columns-spanned="2">
            <text:p text:style-name="P220">呈繳證件*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名稱</text:p>
          </table:table-cell>
          <table:table-cell table:style-name="TableCell231">
            <text:p text:style-name="P232">件數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<text:s text:c="3"/>年<text:s text:c="2"/>月至<text:s text:c="3"/>年<text:s text:c="2"/>月</text:p>
          </table:table-cell>
          <table:covered-table-cell/>
          <table:covered-table-cell/>
          <table:table-cell table:style-name="TableCell243">
            <text:p text:style-name="P244"><text:s text:c="2"/>年<text:s text:c="3"/>月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<text:s text:c="3"/>年<text:s text:c="2"/>月至<text:s text:c="3"/>年<text:s text:c="2"/>月</text:p>
          </table:table-cell>
          <table:covered-table-cell/>
          <table:covered-table-cell/>
          <table:table-cell table:style-name="TableCell261">
            <text:p text:style-name="P262"><text:s text:c="2"/>年<text:s text:c="3"/>月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<text:s text:c="3"/>年<text:s text:c="2"/>月至<text:s text:c="3"/>年<text:s text:c="2"/>月</text:p>
          </table:table-cell>
          <table:covered-table-cell/>
          <table:covered-table-cell/>
          <table:table-cell table:style-name="TableCell279">
            <text:p text:style-name="P280"><text:s text:c="2"/>年<text:s text:c="3"/>月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（請視需要自行增刪）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現職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<text:s text:c="3"/>年<text:s text:c="2"/>月至<text:s text:c="3"/>年<text:s text:c="2"/>月</text:p>
          </table:table-cell>
          <table:covered-table-cell/>
          <table:covered-table-cell/>
          <table:table-cell table:style-name="TableCell316">
            <text:p text:style-name="P317"><text:s text:c="2"/>年<text:s text:c="3"/>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學術專長</text:span></text:p>
          </table:table-cell>
          <table:covered-table-cell/>
          <table:covered-table-cell/>
          <table:table-cell table:style-name="TableCell328" table:number-columns-spanned="1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可開授</text:p>
            <text:p text:style-name="P333"><text:span text:style-name="T334">課程科目</text:span></text:p>
          </table:table-cell>
          <table:covered-table-cell/>
          <table:covered-table-cell/>
          <table:table-cell table:style-name="TableCell335" table:number-columns-spanned="1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其他專長</text:p>
          </table:table-cell>
          <table:covered-table-cell/>
          <table:covered-table-cell/>
          <table:table-cell table:style-name="TableCell340" table:number-columns-spanned="1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*呈繳證件：請將學歷與經歷相關佐證資料裝釘於紙本資料內繳交。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7">
            <text:p text:style-name="P384"><text:span text:style-name="T385">研究成果簡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碩士論文</text:p>
          </table:table-cell>
          <table:table-cell table:style-name="TableCell389" table:number-columns-spanned="36">
            <text:p text:style-name="P390">中文題名：</text:p>
            <text:p text:style-name="P391">英文題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博士論文</text:p>
          </table:table-cell>
          <table:table-cell table:style-name="TableCell395" table:number-columns-spanned="36">
            <text:p text:style-name="P396">中文題名：</text:p>
            <text:p text:style-name="P397">英文題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1">
            <text:p text:style-name="P400">近三年內發表</text:p>
            <text:p text:style-name="P401"><text:span text:style-name="T402">(</text:span><text:span text:style-name="T403">請僅列為</text:span><text:span text:style-name="T404">第一作者</text:span><text:span text:style-name="T405">或</text:span><text:span text:style-name="T406">通訊作者</text:span><text:span text:style-name="T407">之著作</text:span><text:span text:style-name="T408">)</text:span></text:p>
            <text:p text:style-name="P409"><text:span text:style-name="T410">依年份遞減排列</text:span></text:p>
          </table:table-cell>
          <table:table-cell table:style-name="TableCell411" table:number-columns-spanned="36">
            <text:p text:style-name="P412"><text:span text:style-name="T413">國內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發表年月</text:p>
            <text:p text:style-name="P418"><text:span text:style-name="T419">(</text:span><text:span text:style-name="T420">西元</text:span><text:span text:style-name="T421">)</text:span></text:p>
          </table:table-cell>
          <table:table-cell table:style-name="TableCell422" table:number-columns-spanned="6">
            <text:p text:style-name="P423"><text:span text:style-name="T424">期刊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><text:span text:style-name="T427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0">
            <text:p text:style-name="P429"><text:span text:style-name="T430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P432">著作種類</text:p>
            <text:p text:style-name="P433"><text:span text:style-name="T434">IF</text:span><text:span text:style-name="T435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<text:span text:style-name="T438">期刊卷數、頁數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0">
            <text:p text:style-name="P448"><text:span text:style-name="T449">□</text:span><text:span text:style-name="T450">第一作者</text:span></text:p>
            <text:p text:style-name="P451"><text:span text:style-name="T452">□</text:span><text:span text:style-name="T453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>□SCI□SCIE□SSCI□TSSCI□EI□A&amp;HCI□THCI Core□其他______</text:p>
            <text:p text:style-name="P456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0">
            <text:p text:style-name="P468"><text:span text:style-name="T469">□</text:span><text:span text:style-name="T470">第一作者</text:span></text:p>
            <text:p text:style-name="P471"><text:span text:style-name="T472">□</text:span><text:span text:style-name="T473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0">
            <text:p text:style-name="P475">□SCI□SCIE□SSCI□TSSCI□EI□A&amp;HCI□THCI Core□其他______</text:p>
            <text:p text:style-name="P476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0">
            <text:p text:style-name="P488"><text:span text:style-name="T489">□</text:span><text:span text:style-name="T490">第一作者</text:span></text:p>
            <text:p text:style-name="P491"><text:span text:style-name="T492">□</text:span><text:span text:style-name="T493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>□SCI□SCIE□SSCI□TSSCI□EI□A&amp;HCI□THCI Core□其他______</text:p>
            <text:p text:style-name="P496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（請視需要自行增刪）</text:span>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6">
            <text:p text:style-name="P517"><text:span text:style-name="T518">國外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發表年月</text:p>
            <text:p text:style-name="P523"><text:span text:style-name="T524">(</text:span><text:span text:style-name="T525">西元</text:span><text:span text:style-name="T526">)</text:span></text:p>
          </table:table-cell>
          <table:table-cell table:style-name="TableCell527" table:number-columns-spanned="6">
            <text:p text:style-name="P528"><text:span text:style-name="T529">期刊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9">
            <text:p text:style-name="P531"><text:span text:style-name="T532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><text:span text:style-name="T535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>
            <text:p text:style-name="P537">著作種類</text:p>
            <text:p text:style-name="P538"><text:span text:style-name="T539">IF</text:span><text:span text:style-name="T540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<text:span text:style-name="T543">期刊卷數、頁數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9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9">
            <text:p text:style-name="P555">□SCI□SCIE□SSCI□TSSCI□EI□A&amp;HCI□THCI Core□其他______</text:p>
            <text:p text:style-name="P556"><text:span text:style-name="T557">IF</text:span><text:span text:style-name="T55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9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9">
            <text:p text:style-name="P572">□SCI□SCIE□SSCI□TSSCI□EI□A&amp;HCI□THCI Core□其他______</text:p>
            <text:p text:style-name="P573"><text:span text:style-name="T574">IF</text:span><text:span text:style-name="T575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9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□SCI□SCIE□SSCI□TSSCI□EI□A&amp;HCI□THCI Core□其他______</text:p>
            <text:p text:style-name="P590"><text:span text:style-name="T591">IF</text:span><text:span text:style-name="T592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（請視需要自行增刪）</text:span></text:p>
          </table:table-cell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0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9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1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36">
            <text:p text:style-name="P627"><text:span text:style-name="T628">國內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發表年月</text:p>
            <text:p text:style-name="P633"><text:span text:style-name="T634">(</text:span><text:span text:style-name="T635">西元</text:span><text:span text:style-name="T636">)</text:span></text:p>
          </table:table-cell>
          <table:table-cell table:style-name="TableCell637" table:number-columns-spanned="7">
            <text:p text:style-name="P638"><text:span text:style-name="T639">研討會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2">
            <text:p text:style-name="P644"><text:span text:style-name="T645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>著作種類</text:p>
            <text:p text:style-name="P648"><text:span text:style-name="T649">IF</text:span><text:span text:style-name="T650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<text:span text:style-name="T653">期刊卷數、頁數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2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>□SCI□SCIE□SSCI□TSSCI□EI□A&amp;HCI□THCI Core□其他______</text:p>
            <text:p text:style-name="P666"><text:span text:style-name="T667">IF</text:span><text:span text:style-name="T66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8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2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7">
            <text:p text:style-name="P682">□SCI□SCIE□SSCI□TSSCI□EI□A&amp;HCI□THCI Core□其他______</text:p>
            <text:p text:style-name="P683"><text:span text:style-name="T684">IF</text:span><text:span text:style-name="T685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8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12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>□SCI□SCIE□SSCI□TSSCI□EI□A&amp;HCI□THCI Core□其他______</text:p>
            <text:p text:style-name="P700"><text:span text:style-name="T701">IF</text:span><text:span text:style-name="T702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（請視需要自行增刪）</text:span>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2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36">
            <text:p text:style-name="P723"><text:span text:style-name="T724">國外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發表年月</text:p>
            <text:p text:style-name="P729"><text:span text:style-name="T730">(</text:span><text:span text:style-name="T731">西元</text:span><text:span text:style-name="T732">)</text:span></text:p>
          </table:table-cell>
          <table:table-cell table:style-name="TableCell733" table:number-columns-spanned="7">
            <text:p text:style-name="P734"><text:span text:style-name="T735">研討會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9">
            <text:p text:style-name="P737"><text:span text:style-name="T738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10">
            <text:p text:style-name="P740"><text:span text:style-name="T741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8">
            <text:p text:style-name="P743">著作種類</text:p>
            <text:p text:style-name="P744"><text:span text:style-name="T745">IF</text:span><text:span text:style-name="T746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<text:span text:style-name="T749">期刊卷數、頁數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9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8">
            <text:p text:style-name="P761">□SCI□SCIE□SSCI□TSSCI□EI□A&amp;HCI□THCI Core□其他______</text:p>
            <text:p text:style-name="P762"><text:span text:style-name="T763">IF</text:span><text:span text:style-name="T764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0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8">
            <text:p text:style-name="P778">□SCI□SCIE□SSCI□TSSCI□EI□A&amp;HCI□THCI Core□其他______</text:p>
            <text:p text:style-name="P779"><text:span text:style-name="T780">IF</text:span><text:span text:style-name="T781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 table:number-columns-spanned="7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9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0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8">
            <text:p text:style-name="P795">□SCI□SSCI□TSSCI□EI□A&amp;HCI□THCI Core□其他______</text:p>
            <text:p text:style-name="P796"><text:span text:style-name="T797">IF</text:span><text:span text:style-name="T79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（請視需要自行增刪）</text:span></text:p>
          </table:table-cell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9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10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8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36">
            <text:p text:style-name="P819"><text:span text:style-name="T820">專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出版年月</text:p>
            <text:p text:style-name="P825">(西元)</text:p>
          </table:table-cell>
          <table:table-cell table:style-name="TableCell826" table:number-columns-spanned="10">
            <text:p text:style-name="P827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著作領域</text:p>
          </table:table-cell>
          <table:covered-table-cell/>
          <table:covered-table-cell/>
          <table:table-cell table:style-name="TableCell830" table:number-columns-spanned="15">
            <text:p text:style-name="P831">著作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5">
            <text:p text:style-name="P833">出版社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出版地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 table:number-columns-spanned="10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15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 table:number-columns-spanned="10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15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 table:number-columns-spanned="10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15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（請視需要自行增刪）</text:span></text:p>
          </table:table-cell>
          <table:table-cell table:style-name="TableCell883" table:number-columns-spanned="10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15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rows-spanned="28">
            <text:p text:style-name="P895">近三年內計畫</text:p>
            <text:p text:style-name="P896"><text:span text:style-name="T897">依年份遞減排列</text:span></text:p>
          </table:table-cell>
          <table:table-cell table:style-name="TableCell898" table:number-columns-spanned="36">
            <text:p text:style-name="P899">科技部計畫(計畫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5">
            <text:p text:style-name="P903">計畫編號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16">
            <text:p text:style-name="P905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2">
            <text:p text:style-name="P907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>總期程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 table:number-columns-spanned="1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12">
            <text:p text:style-name="P91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>共<text:s text:c="2"/>年<text:s text:c="2"/>月</text:p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1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2">
            <text:p text:style-name="P92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3">
            <text:p text:style-name="P929">共<text:s text:c="2"/>年<text:s text:c="2"/>月</text:p>
          </table:table-cell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 table:style-name="TableCell934" table:number-columns-spanned="1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12">
            <text:p text:style-name="P93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>共<text:s text:c="2"/>年<text:s text:c="2"/>月</text:p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 table:number-columns-spanned="1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2">
            <text:p text:style-name="P94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>共<text:s text:c="2"/>年<text:s text:c="2"/>月</text:p>
          </table:table-cell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5">
            <text:p text:style-name="P953">（請視需要自行增刪）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16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12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36">
            <text:p text:style-name="P963">科技部計畫(共同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4">
            <text:p text:style-name="P967">計畫編號</text:p>
          </table:table-cell>
          <table:covered-table-cell/>
          <table:covered-table-cell/>
          <table:covered-table-cell/>
          <table:table-cell table:style-name="TableCell968" table:number-columns-spanned="14">
            <text:p text:style-name="P969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4">
            <text:p text:style-name="P971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>總期程</text:p>
          </table:table-cell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14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14">
            <text:p text:style-name="P98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14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4">
            <text:p text:style-name="P99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4">
            <text:p text:style-name="P99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 table:number-columns-spanned="14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4">
            <text:p text:style-name="P100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14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4">
            <text:p text:style-name="P101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4">
            <text:p text:style-name="P101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4">
            <text:p text:style-name="P1017">（請視需要自行增刪）</text:p>
          </table:table-cell>
          <table:covered-table-cell/>
          <table:covered-table-cell/>
          <table:covered-table-cell/>
          <table:table-cell table:style-name="TableCell1018" table:number-columns-spanned="14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4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36">
            <text:p text:style-name="P1027">教育部計畫(計畫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3">
            <text:p text:style-name="P1031">計畫編號</text:p>
          </table:table-cell>
          <table:covered-table-cell/>
          <table:covered-table-cell/>
          <table:table-cell table:style-name="TableCell1032" table:number-columns-spanned="16">
            <text:p text:style-name="P1033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13">
            <text:p text:style-name="P1035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>總期程</text:p>
          </table:table-cell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16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4">
            <text:p text:style-name="P104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16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3">
            <text:p text:style-name="P105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1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1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13">
            <text:p text:style-name="P107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4">
            <text:p text:style-name="P107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3">
            <text:p text:style-name="P1081">（請視需要自行增刪）</text:p>
          </table:table-cell>
          <table:covered-table-cell/>
          <table:covered-table-cell/>
          <table:table-cell table:style-name="TableCell1082" table:number-columns-spanned="1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3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36">
            <text:p text:style-name="P1091">教育部計畫(共同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2">
            <text:p text:style-name="P1095">計畫編號</text:p>
          </table:table-cell>
          <table:covered-table-cell/>
          <table:table-cell table:style-name="TableCell1096" table:number-columns-spanned="17">
            <text:p text:style-name="P1097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13">
            <text:p text:style-name="P1099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4">
            <text:p text:style-name="P1101">總期程</text:p>
          </table:table-cell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17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13">
            <text:p text:style-name="P1109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4">
            <text:p text:style-name="P1111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17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17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3">
            <text:p text:style-name="P1129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4">
            <text:p text:style-name="P1131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17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3">
            <text:p text:style-name="P1139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4">
            <text:p text:style-name="P1141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2">
            <text:p text:style-name="P1145">（請視需要自行增刪）</text:p>
          </table:table-cell>
          <table:covered-table-cell/>
          <table:table-cell table:style-name="TableCell1146" table:number-columns-spanned="17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3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4">
            <text:p text:style-name="P1151"/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 table:number-rows-spanned="28">
            <text:p text:style-name="P1154">近三年內其他表現</text:p>
            <text:p text:style-name="P1155"><text:span text:style-name="T1156">依年份遞減排列</text:span></text:p>
          </table:table-cell>
          <table:table-cell table:style-name="TableCell1157" table:number-columns-spanned="36">
            <text:p text:style-name="P1158">產學合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9">
            <text:p text:style-name="P1162"><text:span text:style-name="T1163">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11">
            <text:p text:style-name="P1165"><text:span text:style-name="T1166">產學企業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12">
            <text:p text:style-name="P1168"><text:span text:style-name="T1169">合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4">
            <text:p text:style-name="P1171"><text:span text:style-name="T1172">總期程</text:span></text:p>
          </table:table-cell>
          <table:covered-table-cell/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9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1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12">
            <text:p text:style-name="P1180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4">
            <text:p text:style-name="P1182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9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11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2">
            <text:p text:style-name="P1190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4">
            <text:p text:style-name="P1192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9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1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2">
            <text:p text:style-name="P1200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4">
            <text:p text:style-name="P1202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9">
            <text:p text:style-name="P1206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1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2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36">
            <text:p text:style-name="P1216"><text:span text:style-name="T1217">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6">
            <text:p text:style-name="P1221"><text:span text:style-name="T1222">專利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6">
            <text:p text:style-name="P1224"><text:span text:style-name="T1225">專利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11">
            <text:p text:style-name="P1227"><text:span text:style-name="T1228">專利國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7">
            <text:p text:style-name="P1230"><text:span text:style-name="T1231">專利起迄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6">
            <text:p text:style-name="P123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columns-spanned="6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6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1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7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6">
            <text:p text:style-name="P1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11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7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6">
            <text:p text:style-name="P1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6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6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7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6">
            <text:p text:style-name="P1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columns-spanned="6">
            <text:p text:style-name="P1273">（請視需要自行增刪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6">
            <text:p text:style-name="P1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36">
            <text:p text:style-name="P1285">技術轉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6">
            <text:p text:style-name="P1289"><text:span text:style-name="T1290">技轉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7">
            <text:p text:style-name="P1292"><text:span text:style-name="T1293">技轉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9">
            <text:p text:style-name="P1295"><text:span text:style-name="T1296">技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9">
            <text:p text:style-name="P1298"><text:span text:style-name="T1299">技轉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5">
            <text:p text:style-name="P1301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6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7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9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9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5">
            <text:p text:style-name="P1313"/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6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7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9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9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5">
            <text:p text:style-name="P1325"/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6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7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9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9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5">
            <text:p text:style-name="P1337"/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6">
            <text:p text:style-name="P1341">（請視需要自行增刪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7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9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9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5">
            <text:p text:style-name="P1349"/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table-cell table:style-name="TableCell1352" table:number-columns-spanned="36">
            <text:p text:style-name="P1353">獲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10">
            <text:p text:style-name="P1357"><text:span text:style-name="T1358">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14">
            <text:p text:style-name="P1360"><text:span text:style-name="T1361">頒發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7">
            <text:p text:style-name="P1363"><text:span text:style-name="T1364">獲獎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5">
            <text:p text:style-name="P1366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10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14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5">
            <text:p text:style-name="P1376"/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10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4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7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5">
            <text:p text:style-name="P1386"/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10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4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5">
            <text:p text:style-name="P1396"/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10">
            <text:p text:style-name="P1400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4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7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5">
            <text:p text:style-name="P1406"/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columns-spanned="36">
            <text:p text:style-name="P141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covered-table-cell>
            <text:p text:style-name="P1412"/>
          </table:covered-table-cell>
          <table:table-cell table:style-name="TableCell1413" table:number-columns-spanned="36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 table:number-columns-spanned="36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36">
            <text:p text:style-name="P1422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專任教師提聘表</dc:title>
    <meta:initial-creator>user</meta:initial-creator>
    <dc:creator>user</dc:creator>
    <meta:creation-date>2026-06-03T08:10:00Z</meta:creation-date>
    <dc:date>2026-06-03T08:10:00Z</dc:date>
    <meta:print-date>2015-05-14T09:23:00Z</meta:print-date>
    <meta:template xlink:href="Normal" xlink:type="simple"/>
    <meta:editing-cycles>2</meta:editing-cycles>
    <meta:editing-duration>PT120S</meta:editing-duration>
    <meta:document-statistic meta:page-count="4" meta:paragraph-count="6" meta:word-count="450" meta:character-count="3009" meta:row-count="21" meta:non-whitespace-character-count="2565"/>
  </office:meta>
</office:document-meta>
</file>